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ndagmiddag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ndagmiddagconcerten</text:p>
            <text:p text:style-name="common-al">Datum evenement:	Elke zondag van 20 mei t/m 16 september 2018 (behalve 1 juli 2018)</text:p>
            <text:p text:style-name="common-al">Locatie:	Muziektent in het Oranjepark in Apeldoorn</text:p>
            <text:p text:style-name="common-al">Datum vergunning:			13 februari 2018</text:p>
            <text:p text:style-name="common-al">Vergunningsnummer:			17/553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ndagmiddag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06</meta:user-defined>
    <meta:user-defined meta:name="OVERHEIDop.GmbID/DC.identifier">gmb-2018-34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7 470237</meta:user-defined>
    <meta:user-defined meta:name="OVERHEIDop.versieInformatie"/>
  </office:meta>
</office:document-meta>
</file>