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Frank van Borselenstraat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Frank van Borselenstraat 2B, 3021RK, aanleggen van een dakterras. Het betreft een gemeentelijk monument. (aanvraagdatum 14-02-2018, dossiernummer OMV.18.02.0026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302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0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0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Frank van Borselenstraat 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302</meta:user-defined>
    <meta:user-defined meta:name="OVERHEIDop.GmbID/DC.identifier">gmb-2018-34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RK 2b</meta:user-defined>
    <meta:user-defined meta:name="OVERHEIDop.woonplaats">Rotterdam</meta:user-defined>
    <meta:user-defined meta:name="OVERHEIDop.straatnaam">Frank van Borsel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34 437329</meta:user-defined>
    <meta:user-defined meta:name="OVERHEIDop.versieInformatie"/>
  </office:meta>
</office:document-meta>
</file>