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14, het tijdelijk plaatsen van een vrachtwagen op de openbare weg van 13 t/m 31 december 2017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14, het tijdelijk plaatsen van een vrachtwagen op de openbare weg van 13 t/m 31 december 2017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14, het tijdelijk plaatsen van een vrachtwagen op de openbare weg van 13 t/m 31 december 2017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3</meta:user-defined>
    <meta:user-defined meta:name="OVERHEIDop.GmbID/DC.identifier">gmb-2018-343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L 14a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2995</meta:user-defined>
    <meta:user-defined meta:name="OVERHEIDop.versieInformatie"/>
  </office:meta>
</office:document-meta>
</file>