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kapvergunning IP Rozenbuu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Bottelroos 1, 3068BV, kappen van 49 bomen en verplanten van 4 bomen in de Rozenbuurt te Ommoord in het kader van IP Rozenbuurt. De bomen staan verspreid over alle straten van de Rozenbuurt (behalve Damastroos). Tevens is vergunning gevraagd voor handelingen met gevolgen voor beschermde plant- en diersoorten, wegens een kans op (holtes/verblijfplaatsen van) vleermuizen en of vogelsoorten in 3 oudere Bolacacia's, staande in de Theeroos. (aanvraagdatum 09-02-2018, dossiernummer OMV.18.02.00186)</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9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9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9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kapvergunning IP Rozenbu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97</meta:user-defined>
    <meta:user-defined meta:name="OVERHEIDop.GmbID/DC.identifier">gmb-2018-3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BV 1</meta:user-defined>
    <meta:user-defined meta:name="OVERHEIDop.woonplaats">Rotterdam</meta:user-defined>
    <meta:user-defined meta:name="OVERHEIDop.straatnaam">Bottelroos</meta:user-defined>
    <meta:user-defined meta:name="OVERHEID.PostcodeHuisnummer/OVERHEIDop.postcodeHuisnummer">3068</meta:user-defined>
    <meta:user-defined meta:name="OVERHEIDop.straatnaam">Theeroo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966 441491</meta:user-defined>
    <meta:user-defined meta:name="OVERHEID.EPSG28992/DC.spatial">96099 441418</meta:user-defined>
    <meta:user-defined meta:name="OVERHEIDop.versieInformatie"/>
  </office:meta>
</office:document-meta>
</file>