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5, het legaliseren van het wijzigen van het gebruik van het voorterrein t.b.v. park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5, het legaliseren van het wijzigen van het gebruik van het voorterrein t.b.v. parker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5, het legaliseren van het wijzigen van het gebruik van het voorterrein t.b.v. park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6</meta:user-defined>
    <meta:user-defined meta:name="OVERHEIDop.GmbID/DC.identifier">gmb-2018-34296</meta:user-defined>
    <meta:user-defined meta:name="OVERHEID.TaxonomieBeleidsagenda/OVERHEID.category">Ruimte en infrastructuur | Organisatie en beleid</meta:user-defined>
    <meta:user-defined meta:name="OVERHEIDop.referentienummer">1014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