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Flevolaan 1, Enkhuizen</text:p>
            <text:p text:style-name="common-al">Voor: het revitalisatie bedrijfshal en uitbreiding kantoor</text:p>
            <text:p text:style-name="common-al">Datum verzonden: 12 februari 2018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2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evolaan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94</meta:user-defined>
    <meta:user-defined meta:name="OVERHEIDop.GmbID/DC.identifier">gmb-2018-34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1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68 523399</meta:user-defined>
    <meta:user-defined meta:name="OVERHEIDop.versieInformatie"/>
  </office:meta>
</office:document-meta>
</file>