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orpsstraat 332 nabij te Wormer (behoud weidemolen gedeeltelijk verva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september 2017</text:p>
            <text:p text:style-name="common-al">Ons kenmerk:WB/2017/0260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2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Dorpsstraat 332 nabij te Wormer (behoud weidemolen gedeeltelijk verva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29</meta:user-defined>
    <meta:user-defined meta:name="OVERHEIDop.GmbID/DC.identifier">gmb-2018-3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X 332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88 501617</meta:user-defined>
    <meta:user-defined meta:name="OVERHEIDop.versieInformatie"/>
  </office:meta>
</office:document-meta>
</file>