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aling 1e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aling 1e, Enkhuizen</text:p>
            <text:p text:style-name="common-al">Voor: het aanleggen van verharding, leidingen en groen</text:p>
            <text:p text:style-name="common-al">Datum ontvangst: 7 februari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428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8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8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ling 1e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289</meta:user-defined>
    <meta:user-defined meta:name="OVERHEIDop.GmbID/DC.identifier">gmb-2018-34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DB 1 e</meta:user-defined>
    <meta:user-defined meta:name="OVERHEIDop.woonplaats">Enkhuizen</meta:user-defined>
    <meta:user-defined meta:name="OVERHEIDop.straatnaam">Haling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856 526274</meta:user-defined>
    <meta:user-defined meta:name="OVERHEIDop.versieInformatie"/>
  </office:meta>
</office:document-meta>
</file>