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sselseweg 11 in Vorden, het kappen va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heeft de gemeente Bronckhorst een besluit genomen op de aanvraag voor een omgevingsvergunning. De aanvraag is geregistreerd onder kenmerk SXO49512118. De aanvraag gaat over het kappen van 2 kastanjebomen aan de Mosselseweg 11 in Vorden. De bezwaartermijn start op 16 februar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28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8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osselseweg 11 in Vorden, het kappen van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284</meta:user-defined>
    <meta:user-defined meta:name="OVERHEIDop.GmbID/DC.identifier">gmb-2018-34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.PostcodeHuisnummer/OVERHEIDop.postcodeHuisnummer">7251KN 1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9892</meta:user-defined>
    <meta:user-defined meta:name="OVERHEIDop.externeBijlage">vergunning|exb-2018-9893</meta:user-defined>
    <meta:user-defined meta:name="OVERHEID.EPSG28992/DC.spatial">223885 458958</meta:user-defined>
    <meta:user-defined meta:name="OVERHEID.EPSG28992/DC.spatial">223826.44 458973.49</meta:user-defined>
    <meta:user-defined meta:name="OVERHEIDop.versieInformatie"/>
  </office:meta>
</office:document-meta>
</file>