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komensondersteunende regelingen, één systematiek - effec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Valkenswaard;</text:p>
            <text:p text:style-name="common-al">Gezien het voorstel van het college van burgemeester en wethouders d.d. 21 november 2017, nummer 683027/683161;</text:p>
            <text:p text:style-name="common-al">Gelet op de behandeling in de vergadering van de raadscommissie d.d. 7 december 2017;</text:p>
            <text:p text:style-name="common-al">
            <text:span text:style-name="nadrukvet">BESLUIT</text:span>
          </text:p>
            <text:list text:style-name="id1-3-2-2-1-5">
              <text:list-item text:style-override="id1-3-2-2-1-5-1">
                <text:number>1.</text:number>
                <text:p text:style-name="al">
                <text:span text:style-name="nadrukvet">Te kiezen voor scenario “1b Middenweg” (inhoudende toepassing draagkrachtprincipe van 30% boven 110% bijstandsnorm en daarbij  - voor zover mogelijk binnen wettelijke kaders -  de inkomensberekening volgens Participatie wet te hanteren), met dien verstande er een overgangsrecht van vijf jaar geldt; </text:span>
              </text:p>
              </text:list-item>
              <text:list-item text:style-override="id1-3-2-2-1-5-2">
                <text:number>2.</text:number>
                <text:p text:style-name="al">
                <text:span text:style-name="nadrukvet">De kosten verbonden aan dit besluit voor de jaren 2018 en 2019 te dekken uit de egalisatiereserve WMO en voor de jaren daarna uit de bandbreedte;</text:span>
              </text:p>
              </text:list-item>
              <text:list-item text:style-override="id1-3-2-2-1-5-3">
                <text:number>3.</text:number>
                <text:p text:style-name="al">
                <text:span text:style-name="nadrukvet">Het college opdracht te geven de nieuwe systematiek (zo nodig met terugwerkende kracht) per 1 januari 2018 in te laten gaan;</text:span>
              </text:p>
              </text:list-item>
            </text:list>
            <text:p text:style-name="common-al">
            <text:span text:style-name="nadrukvet">En spreekt uit dat het voor de toekomst, voor nieuwe gevallen waarbij sprake is van inkomensondersteunende tegemoetkomingen en/of kwijtscheldingen, van belang is dat de ontvangers duidelijk gemaakt wordt dat aan de bijdrage voor enig jaar geen rechten kunnen worden ontleend voor een volgend jaar”.</text:span>
          </text:p>
            <text:p text:style-name="common-al">Aldus vastgesteld in de openbare vergadering van de gemeenteraad d.d. 21 december 2017.</text:p>
            <text:p text:style-name="common-al">Kenmerk: 683027/683037</text:p>
            <text:p text:style-name="common-al">de griffier,					de voorzitter,</text:p>
            <text:p text:style-name="last-al">drs. C. Miedema 				drs. A.B.A.M. Ederve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28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8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8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komensondersteunende regelingen, één systematiek - eff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283</meta:user-defined>
    <meta:user-defined meta:name="OVERHEIDop.GmbID/DC.identifier">gmb-2018-34283</meta:user-defined>
    <meta:user-defined meta:name="OVERHEID.TaxonomieBeleidsagenda/OVERHEID.category">Zorg en gezondheid | Organisatie en beleid</meta:user-defined>
    <meta:user-defined meta:name="OVERHEID.Gemeente/DC.spatial">Valkenswaard</meta:user-defined>
    <meta:user-defined meta:name="DC.source">N.v.t.;</meta:user-defined>
    <meta:user-defined meta:name="DCTERMS.alternative">Besluit inkomensondersteunende regelingen, één systematiek - effec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lkenswaard</meta:user-defined>
    <dc:language>nl</dc:language>
    <meta:user-defined meta:name="OVERHEIDgvop.Informatietype/DC.type">Overige besluiten van algemene strekking</meta:user-defined>
    <meta:user-defined meta:name="OVERHEID.Gemeente/DCTERMS.publisher">Valkenswaard</meta:user-defined>
    <meta:user-defined meta:name="OVERHEID.Gemeente/OVERHEID.authority">Valkenswaard</meta:user-defined>
    <meta:user-defined meta:name="OVERHEIDop.versieInformatie"/>
  </office:meta>
</office:document-meta>
</file>