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Wogmeerdijk 13 te Hensbroe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bouwen van een woning op het perceel Wogmeerdijk 13 te Hensbroek. De aanvraag is geregistreerd onder zaaknummer 2017-HZ-05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Wogmeerdijk 13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3428</meta:user-defined>
    <meta:user-defined meta:name="OVERHEIDop.GmbID/DC.identifier">gmb-2018-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17.45 517390.32</meta:user-defined>
    <meta:user-defined meta:name="OVERHEIDop.versieInformatie"/>
  </office:meta>
</office:document-meta>
</file>