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Arnhemseweg 539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afé restaurant De Smittenberg</text:p>
            <text:p text:style-name="common-al">Locatie: 			Arnhemseweg 539</text:p>
            <text:p text:style-name="common-al">Oppervlakte:			210 m² </text:p>
            <text:p text:style-name="common-al">Reden vergunningverlening: 	Nieuwe ondernemer</text:p>
            <text:p text:style-name="common-al">Datum vergunning: 		13 februari 2018</text:p>
            <text:p text:style-name="common-al">Vergunningnummer: 		te/562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6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6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6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Arnhemseweg 539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265</meta:user-defined>
    <meta:user-defined meta:name="OVERHEIDop.GmbID/DC.identifier">gmb-2018-342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J 539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74 463609</meta:user-defined>
    <meta:user-defined meta:name="OVERHEIDop.versieInformatie"/>
  </office:meta>
</office:document-meta>
</file>