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ijendaalseweg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7</text:p>
            <text:p text:style-name="common-al">Aangevraagd op 05 februari 2018</text:p>
            <text:p text:style-name="common-al">het verbreden van oprit van 3 naar 4,5 meter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6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ijendaalseweg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64</meta:user-defined>
    <meta:user-defined meta:name="OVERHEIDop.GmbID/DC.identifier">gmb-2018-3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R 14</meta:user-defined>
    <meta:user-defined meta:name="OVERHEIDop.woonplaats">Berlicum</meta:user-defined>
    <meta:user-defined meta:name="OVERHEIDop.straatnaam">Bleijendaa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2 410916</meta:user-defined>
    <meta:user-defined meta:name="OVERHEIDop.versieInformatie"/>
  </office:meta>
</office:document-meta>
</file>