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rchman Wuytierslaan 4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46, het verwijderen van asbesthoudend materiaal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6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6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6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archman Wuytierslaan 4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63</meta:user-defined>
    <meta:user-defined meta:name="OVERHEIDop.GmbID/DC.identifier">gmb-2018-3426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J 46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21 462713</meta:user-defined>
    <meta:user-defined meta:name="OVERHEIDop.versieInformatie"/>
  </office:meta>
</office:document-meta>
</file>