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onder-1 kap woonboerderij en een schuur en het aanleggen va op het perceel Julianaweg 5 en 5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7-HZ-0435 voor een omgevingsvergunning voor het bouwen van een 2-onder-1 kap woonboerderij en een schuur en het aanleggen va op locatie Julianaweg 5 en 5A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6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6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6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2-onder-1 kap woonboerderij en een schuur en het aanleggen va op het perceel Julianaweg 5 en 5A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262</meta:user-defined>
    <meta:user-defined meta:name="OVERHEIDop.GmbID/DC.identifier">gmb-2018-3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67 519511</meta:user-defined>
    <meta:user-defined meta:name="OVERHEIDop.versieInformatie"/>
  </office:meta>
</office:document-meta>
</file>