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Hoog Soeren 30 in Hoog 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Berg en Dal BV</text:p>
            <text:p text:style-name="common-al">Locatie: 			Hoog Soeren 30</text:p>
            <text:p text:style-name="common-al">Oppervlakte:			160 m² </text:p>
            <text:p text:style-name="common-al">Reden vergunningverlening: 	Nieuwe ondernemer</text:p>
            <text:p text:style-name="common-al">Datum vergunning: 		13 februari 2018</text:p>
            <text:p text:style-name="common-al">Vergunningnummer: 		te/5626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261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61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61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Hoog Soeren 30 in Hoog 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261</meta:user-defined>
    <meta:user-defined meta:name="OVERHEIDop.GmbID/DC.identifier">gmb-2018-342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6AB 30</meta:user-defined>
    <meta:user-defined meta:name="OVERHEIDop.woonplaats">Hoog Soeren</meta:user-defined>
    <meta:user-defined meta:name="OVERHEIDop.straatnaam">Hoog Soere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8315 470173</meta:user-defined>
    <meta:user-defined meta:name="OVERHEIDop.versieInformatie"/>
  </office:meta>
</office:document-meta>
</file>