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romotieactie voor het WK Baanwielr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omotieactie</text:p>
            <text:p text:style-name="common-al">Datum evenement:	24, 25 en 28 februari 2018</text:p>
            <text:p text:style-name="common-al">Locatie:	Raadhuisplein in Apeldoorn</text:p>
            <text:p text:style-name="common-al">Datum vergunning:			15 februari 2018</text:p>
            <text:p text:style-name="common-al">Vergunningsnummer:			18/565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6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romotieactie voor het WK Baanwielr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60</meta:user-defined>
    <meta:user-defined meta:name="OVERHEIDop.GmbID/DC.identifier">gmb-2018-34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