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mp;S Clean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H&amp;S Cleaning B.V., gelegen aan de Marie Curieweg 5a te Vlissingen een reguliere omgevingsvergunning hebben verleend ten behoeve van het vervangen en verplaatsen van een stoomketel.</text:p>
            <text:p text:style-name="common-al">De beschikking kan worden ingezien tot en met 29 maart 2018 bij de publieksbalie van de gemeente Terneuzen, Stadhuisplein 1 in Terneuzen van maandag tot en met vrijdag van 12.00 tot 16.30 uur en/of gedurende openingstijden in het gemeentehuis te Vlissingen.</text:p>
            <text:p text:style-name="common-al">Belanghebbenden kunnen tot en met 29 maart 2018 tegen dit besluit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Voor nadere informatie en het opvragen van stukken kunt u zich wenden tot de heer B.J. Hanning, tel. +31 (0)6 5120 0601 van de RUD Zeeland. Het besluit staat geregistreerd onder nummer W-AOV170675 / 001823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25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5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5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mp;S Cleaning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258</meta:user-defined>
    <meta:user-defined meta:name="OVERHEIDop.GmbID/DC.identifier">gmb-2018-342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WB 5</meta:user-defined>
    <meta:user-defined meta:name="OVERHEIDop.woonplaats">Ritthem</meta:user-defined>
    <meta:user-defined meta:name="OVERHEIDop.straatnaam">Marie Curie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1366 387136</meta:user-defined>
    <meta:user-defined meta:name="OVERHEIDop.versieInformatie"/>
  </office:meta>
</office:document-meta>
</file>