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 Hazmioui, El  Mohamed 08-08-1978</text:p>
            <text:p text:style-name="common-al">Karssen Bernardus,B. 04-10-1992</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257</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257</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257</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257</meta:user-defined>
    <meta:user-defined meta:name="OVERHEIDop.GmbID/DC.identifier">gmb-2018-342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