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olmanweg 2 t/m 70 in Lekkerkerk</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een omgevingsvergunning voor het isoleren en renoveren van de gevels van een galerijflat op locatie Poolmanweg 2 t/m 70 in Lekkerkerk. De aanvraag is geregistreerd onder zaaknummer SXO-201803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5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lmanweg 2 t/m 70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56</meta:user-defined>
    <meta:user-defined meta:name="OVERHEIDop.GmbID/DC.identifier">gmb-2018-3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T 54</meta:user-defined>
    <meta:user-defined meta:name="OVERHEID.PostcodeHuisnummer/OVERHEIDop.postcodeHuisnummer">2941TR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442.37 434453.3</meta:user-defined>
    <meta:user-defined meta:name="OVERHEID.EPSG28992/DC.spatial">106445.07 434439.04</meta:user-defined>
    <meta:user-defined meta:name="OVERHEIDop.versieInformatie"/>
  </office:meta>
</office:document-meta>
</file>