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in-/uitrit, Hennemettenstraat 8, 6247 BT 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maken van een in-/uitrit  op het perceel<text:span text:style-name="nadrukvet"> Hennemettenstraat 8, 6247 BT  Gronsveld </text:span>(ontvangen 3 januari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</text:span><text:span text:style-name="nadrukondlijn">afspraak maken</text:span> met het KlantContactCentrum, telefoonnummer 14 043 of 043 458 8488.</text:p>
            <text:p text:style-name="common-al">
            <text:span text:style-name="nadrukvet">Eijsden-Margraten, 5 januar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25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5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5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in-/uitrit, Hennemettenstraat 8, 6247 BT 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425</meta:user-defined>
    <meta:user-defined meta:name="OVERHEIDop.GmbID/DC.identifier">gmb-2018-3425</meta:user-defined>
    <meta:user-defined meta:name="OVERHEID.TaxonomieBeleidsagenda/OVERHEID.category">Ruimte en infrastructuur | Organisatie en beleid</meta:user-defined>
    <meta:user-defined meta:name="OVERHEIDop.referentienummer">Z-HZ_WABO-2018-000017</meta:user-defined>
    <meta:user-defined meta:name="DCTERMS.abstract">het maken van een in-/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BT 8</meta:user-defined>
    <meta:user-defined meta:name="OVERHEIDop.woonplaats">Gronsveld</meta:user-defined>
    <meta:user-defined meta:name="OVERHEIDop.straatnaam">Hennemetten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173 313404</meta:user-defined>
    <meta:user-defined meta:name="OVERHEIDop.versieInformatie"/>
  </office:meta>
</office:document-meta>
</file>