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activiteitenbesluit, Juliana van Stolberglaan 8, het aanleggen van een gesloten bodemenergiesysteem, 25-0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activiteitenbesluit, Juliana van Stolberglaan 8, het aanleggen van een gesloten bodemenergiesysteem, 25-01-2018.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4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4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4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Wet milieubeheer, Melding activiteitenbesluit, Juliana van Stolberglaan 8, het aanleggen van een gesloten bodemenergiesysteem, 25-0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48</meta:user-defined>
    <meta:user-defined meta:name="OVERHEIDop.GmbID/DC.identifier">gmb-2018-3424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N 8</meta:user-defined>
    <meta:user-defined meta:name="OVERHEIDop.woonplaats">Amersfoort</meta:user-defined>
    <meta:user-defined meta:name="OVERHEIDop.straatnaam">Juliana van Stolberg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6 461989</meta:user-defined>
    <meta:user-defined meta:name="OVERHEIDop.versieInformatie"/>
  </office:meta>
</office:document-meta>
</file>