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Johan Karmanhof 28, het tijdelijk plaatsen van een schaftwagen op de openbare weg van 2 t/m 16 februari 2018, 0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Johan Karmanhof 28, het tijdelijk plaatsen van een schaftwagen op de openbare weg van 2 t/m 16 februari 2018, 07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4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4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4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Johan Karmanhof 28, het tijdelijk plaatsen van een schaftwagen op de openbare weg van 2 t/m 16 februari 2018, 0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47</meta:user-defined>
    <meta:user-defined meta:name="OVERHEIDop.GmbID/DC.identifier">gmb-2018-3424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58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J 28</meta:user-defined>
    <meta:user-defined meta:name="OVERHEIDop.woonplaats">Amersfoort</meta:user-defined>
    <meta:user-defined meta:name="OVERHEIDop.straatnaam">Johan Karma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7 461764</meta:user-defined>
    <meta:user-defined meta:name="OVERHEIDop.versieInformatie"/>
  </office:meta>
</office:document-meta>
</file>