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416973 - Hoge Horst 53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text:span text:style-name="nadrukvet">: </text:span>vervangen van een dragende wand</text:p>
            <text:p text:style-name="tussenkopcur">Locatie : Hoge Horst 53 te Groesbeek</text:p>
            <text:p text:style-name="tussenkopcur">Datum besluit : 15 februari 2018</text:p>
            <text:p text:style-name="tussenkopcur">Zaaknummer ODRN: W.Z18.100430.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4246</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246</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246</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416973 - Hoge Horst 53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246</meta:user-defined>
    <meta:user-defined meta:name="OVERHEIDop.GmbID/DC.identifier">gmb-2018-3424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LB 53</meta:user-defined>
    <meta:user-defined meta:name="OVERHEIDop.woonplaats">Groesbeek</meta:user-defined>
    <meta:user-defined meta:name="OVERHEIDop.straatnaam">Hoge hors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4434 420614</meta:user-defined>
    <meta:user-defined meta:name="OVERHEIDop.versieInformatie"/>
  </office:meta>
</office:document-meta>
</file>