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0, het kappen van 1 eik, 1 spar, 2 dennen, 1 cledicia, 1 berk en 1 tamme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0, het kappen van 1 eik, 1 spar, 2 dennen, 1 cledicia, 1 berk en 1 tamme kastanje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0, het kappen van 1 eik, 1 spar, 2 dennen, 1 cledicia, 1 berk en 1 tamme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43</meta:user-defined>
    <meta:user-defined meta:name="OVERHEIDop.GmbID/DC.identifier">gmb-2018-34243</meta:user-defined>
    <meta:user-defined meta:name="OVERHEID.TaxonomieBeleidsagenda/OVERHEID.category">Natuur en milieu | Organisatie en beleid</meta:user-defined>
    <meta:user-defined meta:name="OVERHEIDop.referentienummer">1014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0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1409</meta:user-defined>
    <meta:user-defined meta:name="OVERHEIDop.versieInformatie"/>
  </office:meta>
</office:document-meta>
</file>