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Zonnebloemveld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nieuwe reclamezuil</text:p>
            <text:p text:style-name="tussenkopcur">Locatie : Zonnebloemveld 1 te Beuningen</text:p>
            <text:p text:style-name="tussenkopcur">Datum besluit : 15 februari 2018</text:p>
            <text:p text:style-name="tussenkopcur">Zaaknummer ODRN: W.Z17.1087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4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4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Zonnebloemveld 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41</meta:user-defined>
    <meta:user-defined meta:name="OVERHEIDop.GmbID/DC.identifier">gmb-2018-34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A 1</meta:user-defined>
    <meta:user-defined meta:name="OVERHEIDop.woonplaats">Beuningen Gld</meta:user-defined>
    <meta:user-defined meta:name="OVERHEIDop.straatnaam">Zonnebloem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46 430651</meta:user-defined>
    <meta:user-defined meta:name="OVERHEIDop.versieInformatie"/>
  </office:meta>
</office:document-meta>
</file>