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regulier – ingetrokken (Ringweg 2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weg 23 te Ysselsteyn</text:span> – het oprichten van een bedrijfsruimte (INT-2018-0004).</text:p>
            <text:p text:style-name="common-al">De intrekking betreft de activiteit(en): </text:p>
            <text:p text:style-name="common-al">- Bouw </text:p>
            <text:p text:style-name="common-al">- Inrit/Uitweg</text:p>
            <text:p text:style-name="common-al">U kunt deze stukken op afspraak <text:span text:style-name="nadrukvet">inzien</text:span>. Wanneer u belanghebbende bent kunt u – gedurende een periode van zes weken met ingang van 16 februari 2018 - een gemotiveerd <text:span text:style-name="nadrukvet">bezwaarschrift</text:span> indienen tegen <text:span text:style-name="nadrukvet">(van rechtswege) verleende, geweigerde</text:span> en <text:span text:style-name="nadrukvet">ingetrokken</text:span><text:span text:style-name="nadrukvet">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file://venray.nl/venray/Afdeling/WWL/VTHON/Administratie/Publicatie(s) VTH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  <text:p><text:span text:style-name="functie">Ingrid Starman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24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4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4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ingetrokken (Ringweg 23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4240</meta:user-defined>
    <meta:user-defined meta:name="OVERHEIDop.GmbID/DC.identifier">gmb-2018-34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P 23</meta:user-defined>
    <meta:user-defined meta:name="OVERHEIDop.woonplaats">Ysselsteyn</meta:user-defined>
    <meta:user-defined meta:name="OVERHEIDop.straatnaam">Ring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778 388696</meta:user-defined>
    <meta:user-defined meta:name="OVERHEIDop.versieInformatie"/>
  </office:meta>
</office:document-meta>
</file>