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februari 2018 grote optocht c.v. de Kuussega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8 heeft de gemeente een aanvraag ontvangen voor een evenementenvergunning op locatie centrum Veghel. De aanvraag is geregistreerd onder zaaknummer VEV-2018-003.</text:p>
            <text:p text:style-name="common-al">Omschrijving evenement: 11 februari 2018 grote optocht c.v. de Kuussegatter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2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1 februari 2018 grote optocht c.v. de Kuussegat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424</meta:user-defined>
    <meta:user-defined meta:name="OVERHEIDop.GmbID/DC.identifier">gmb-2018-3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31.12 403086.69</meta:user-defined>
    <meta:user-defined meta:name="OVERHEIDop.versieInformatie"/>
  </office:meta>
</office:document-meta>
</file>