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wijzigd uitvoeren van het bouwen van een woning op het perceel Kerkebuurt 18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7-HZ-0548 voor een omgevingsvergunning voor het gewijzigd uitvoeren van het bouwen van een woning op locatie Kerkebuurt 187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3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gewijzigd uitvoeren van het bouwen van een woning op het perceel Kerkebuurt 18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235</meta:user-defined>
    <meta:user-defined meta:name="OVERHEIDop.GmbID/DC.identifier">gmb-2018-3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G 18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406 517008</meta:user-defined>
    <meta:user-defined meta:name="OVERHEID.EPSG28992/DC.spatial">128405.06 517023.35</meta:user-defined>
    <meta:user-defined meta:name="OVERHEIDop.versieInformatie"/>
  </office:meta>
</office:document-meta>
</file>