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zeeg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6</text:p>
            <text:p text:style-name="common-al">Aangevraagd op 06 februari 2018</text:p>
            <text:p text:style-name="common-al">het beginnen van de kapperszaak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3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3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3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zeeg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32</meta:user-defined>
    <meta:user-defined meta:name="OVERHEIDop.GmbID/DC.identifier">gmb-2018-3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E 18</meta:user-defined>
    <meta:user-defined meta:name="OVERHEIDop.woonplaats">Berlicum</meta:user-defined>
    <meta:user-defined meta:name="OVERHEIDop.straatnaam">Drieze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52 408275</meta:user-defined>
    <meta:user-defined meta:name="OVERHEIDop.versieInformatie"/>
  </office:meta>
</office:document-meta>
</file>