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2-3">
      <text:list-level-style-bullet text:bullet-char="•" text:level="1">
        <style:list-level-properties text:min-label-width="10mm"/>
      </text:list-level-style-bullet>
    </text:list-style>
    <text:list-style style:name="id1-3-2-2-1-7-1-3-2-3-1">
      <text:list-level-style-bullet text:bullet-char="•" text:level="1">
        <style:list-level-properties text:min-label-width="10mm"/>
      </text:list-level-style-bullet>
    </text:list-style>
    <text:list-style style:name="id1-3-2-2-1-7-1-3-2-3-2">
      <text:list-level-style-bullet text:bullet-char="•" text:level="1">
        <style:list-level-properties text:min-label-width="10mm"/>
      </text:list-level-style-bullet>
    </text:list-style>
    <text:list-style style:name="id1-3-2-2-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office:automatic-styles>
  <office:body>
    <office:text>
      <text:p text:style-name="new_page_staatscourant"/>
      <text:p text:style-name="single-kop-titel">Wijziging aanwijzingsbesluiten Algemene plaatselijke verordening gemeente Amstelveen</text:p>
      <text:section text:name="regeling_id1-3-2" text:style-name="regeling">
        <text:section text:name="aanhef_id1-3-2-1" text:style-name="aanhef">
          <text:section text:name="preambule_id1-3-2-1-1" text:style-name="preambule">
            <text:p text:style-name="al">Z-2018/007999 </text:p>
            <text:p text:style-name="al"/>
            <text:p text:style-name="al">De burgemeester van gemeente Amstelveen,</text:p>
            <text:p text:style-name="al">gezien het advies van 14-02-2018;</text:p>
            <text:p text:style-name="al">gelet op de Algemene plaatselijke verordening gemeente Amstelveen;</text:p>
            <text:p text:style-name="al">besluit de volgende wijzigingen vast te stellen in de ‘Aanwijzingsbesluiten Algemene plaatselijke verordening van de gemeente Amstelveen’ (Z-2015/02994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gedeelte vanaf ‘<text:span text:style-name="nadrukcur">7.</text:span><text:span text:style-name="nadrukcur"/><text:span text:style-name="nadrukcur">APV Artikel 2:29 lid 7 en lid 8: Sluitingstijd</text:span>’ tot ‘<text:span text:style-name="nadrukcur">Lid 8</text:span>’ te vervangen door:</text:p>
            <text:p text:style-name="al"/>
            <text:p text:style-name="al">
            <text:span text:style-name="nadrukvet">7.</text:span>
            <text:span text:style-name="nadrukvet"/>
            <text:span text:style-name="nadrukvet">APV Artikel 2:29 lid 7 en lid 8: Sluitingstijd </text:span>
          </text:p>
            <text:p text:style-name="al">Lid 7: </text:p>
            <text:p text:style-name="al">Het bevoegd bestuursorgaan wijst de openbare inrichtingen die in het bestemmingsplan zijn bestemd met horecacategorie 4 en waarbij uit de bedrijfsvoering blijkt dat er sprake is van de uitoefening van een nachtclub, discotheek of partycentrum, aan als categorie openbare inrichtingen waarvoor andere sluitingstijden gelden onder de hieronder genoemde voorwaarden:</text:p>
            <text:list text:style-name="id1-3-2-2-1-7">
              <text:list-item text:style-override="id1-3-2-2-1-7-1">
                <text:number>I.</text:number>
                <text:p text:style-name="al">De aanwijzing houdt in een verruiming van de openingstijden:</text:p>
                <text:list text:style-name="id1-3-2-2-1-7-1-3">
                  <text:list-item text:style-override="id1-3-2-2-1-7-1-3-1">
                    <text:number>•</text:number>
                    <text:p text:style-name="al">in de nacht van donderdag op vrijdag, vrijdag op zaterdag, zaterdag op zondag en in de nacht voorafgaand aan een reguliere feestdag tot 05.00 uur;</text:p>
                  </text:list-item>
                  <text:list-item text:style-override="id1-3-2-2-1-7-1-3-2">
                    <text:number>•</text:number>
                    <text:p text:style-name="al">bezoekers mogen niet worden toegelaten in de openbare inrichting:</text:p>
                    <text:list text:style-name="id1-3-2-2-1-7-1-3-2-3">
                      <text:list-item text:style-override="id1-3-2-2-1-7-1-3-2-3-1">
                        <text:number>•</text:number>
                        <text:p text:style-name="al">na 02.00 uur in de nacht van donderdag op vrijdag; </text:p>
                      </text:list-item>
                      <text:list-item text:style-override="id1-3-2-2-1-7-1-3-2-3-2">
                        <text:number>•</text:number>
                        <text:p text:style-name="al">na 03.00 uur in de nacht van vrijdag op zaterdag, zaterdag op zondag en in de nacht voorafgaand aan een reguliere feestdag.</text:p>
                      </text:list-item>
                    </text:list>
                  </text:list-item>
                </text:list>
              </text:list-item>
              <text:list-item text:style-override="id1-3-2-2-1-7-2">
                <text:number>II.</text:number>
                <text:p text:style-name="al">Een openbare inrichting, waarop de aanwijzing betrekking heeft, kan niet eerder gebruik maken van verruimde openingstijden als bedoeld onder I dan nadat door het bevoegd bestuursorgaan expliciet toestemming aan de exploitant van de openbare inrichting is verleend. </text:p>
              </text:list-item>
              <text:list-item text:style-override="id1-3-2-2-1-7-3">
                <text:number>III.</text:number>
                <text:p text:style-name="al">Van de exploitant wordt verwacht dat hij/zij: </text:p>
                <text:list text:style-name="id1-3-2-2-1-7-3-3">
                  <text:list-item text:style-override="id1-3-2-2-1-7-3-3-1">
                    <text:number>•</text:number>
                    <text:p text:style-name="al">over een deugdelijk veiligheidsplan beschikt; </text:p>
                  </text:list-item>
                  <text:list-item text:style-override="id1-3-2-2-1-7-3-3-2">
                    <text:number>•</text:number>
                    <text:p text:style-name="al">bereikbaar is voor klachten uit de omgeving en daarop adequaat reageert.</text:p>
                  </text:list-item>
                </text:list>
              </text:list-item>
              <text:list-item text:style-override="id1-3-2-2-1-7-4">
                <text:number>IV.</text:number>
                <text:p text:style-name="al">Het bevoegd bestuursorgaan kan de toestemming te allen tijde intrekken, bijvoorbeeld wanneer:</text:p>
                <text:list text:style-name="id1-3-2-2-1-7-4-3">
                  <text:list-item text:style-override="id1-3-2-2-1-7-4-3-1">
                    <text:number>•</text:number>
                    <text:p text:style-name="al">de exploitant zich niet houdt aan de voorwaarden genoemd in lid I en III;</text:p>
                  </text:list-item>
                  <text:list-item text:style-override="id1-3-2-2-1-7-4-3-2">
                    <text:number>•</text:number>
                    <text:p text:style-name="al">de exploitant een bestuurlijke maatregel krijgt, anders dan een waarschuwing, opgelegd op grond van de Handhavingsstrategie Drank en Horeca Amstelveen 2014, of de Wet Milieubeheer wat betreft muziekgeluid;</text:p>
                  </text:list-item>
                  <text:list-item text:style-override="id1-3-2-2-1-7-4-3-3">
                    <text:number>•</text:number>
                    <text:p text:style-name="al">er redenen voor intrekking zijn, gelegen in de bescherming van het woon- en leefklimaat in de omgeving van de openbare inrichting dan wel de bescherming van de openbare orde of veiligheid.</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Tussen ‘<text:span text:style-name="nadrukcur">Toelichting:</text:span>’ en ‘<text:span text:style-name="nadrukcur">De redelijke eisen van welstand voor de terrassen in het gebied Amstelzijde zijn uitgewerkt in het collegebesluit “Bijzondere regels terrassen Amstelzijde” van 12 maart 2015 Z-2012/009121, D-2015/072072.</text:span>’ het volgende gedeelte toe te voegen:</text:p>
            <text:p text:style-name="al"/>
            <text:p text:style-name="al"/>
            <text:p text:style-name="al">Lid 7:</text:p>
            <text:p text:style-name="al">In de raadsvergadering van 15 juni 2016 zijn door de gemeenteraad de uitgangspunten voor het houden van een pilot verruimde openingstijden horeca bepaald. Doel van deze 1 jaar durende pilot was om te bezien of en in hoeverre de burgemeester (bevoegd gezag in deze) op grond van zijn bevoegdheid in artikel 2:29 lid 7 en 8 van de APV bepaalde openbare inrichtingen (hierna: horecaondernemingen) structureel langere openingstijden kan bieden. De pilot heeft uitgewezen dat verruimde openingstijden in de behoefte voorzien van een zeer beperkt aantal horecaondernemingen.</text:p>
            <text:p text:style-name="al">
            <text:span text:style-name="nadrukcur">Onder </text:span>I</text:p>
            <text:p text:style-name="al">Op grond van artikel 2:29 lid 1 van de APV geldt voor horecaondernemingen in Amstelveen dat zij gesloten zijn op maandag tot en met vrijdag tussen 02.00 uur en 07.00 uur, en op zaterdag, zondag en reguliere feestdagen tussen 03.00 uur en 07.00 uur. In de leden 7 en 8 van het genoemde artikel wordt de burgemeester de mogelijkheid geboden om van de sluitingstijden af te wijken, door categorieën respectievelijk gebieden aan te wijzen, waar andere tijden gelden. </text:p>
            <text:p text:style-name="al">NB. De terrastijden als genoemd in artikel 2:29 lid 3 APV blijven ongewijzigd.</text:p>
            <text:p text:style-name="al">
            <text:span text:style-name="nadrukcur">Onder </text:span>II</text:p>
            <text:p text:style-name="al">Twee horecaondernemingen namen deel aan de pilot. Op basis van een evaluatie van de pilot verruimde openingstijden horeca heeft de burgemeester bepaald dat deze twee horecaondernemingen structureel voor verruimde openingstijden in aanmerking kunnen komen. De APV biedt echter alleen de mogelijkheid om categorieën openbare inrichtingen aan te wijzen. De burgemeester zal nieuwe gegadigden, die op grond van de aanwijzing in aanmerking komen, niet zonder meer toestemming kunnen verlenen, maar na afweging van alle belangen, ervaringen etc. tot een besluit komen. </text:p>
            <text:p text:style-name="al">
            <text:span text:style-name="nadrukcur">Onder </text:span>III</text:p>
            <text:p text:style-name="al">De voorwaarden en uitgangspunten waaronder een verruimde openingstijd mogelijk is, zijn door de gemeenteraad bepaald. Een belangrijke voorwaarde is het veiligheidsplan. In het veiligheidsplan geeft de exploitant van de horecaonderneming aan welke maatregelen deze neemt om overlast te voorkomen en de openbare orde en veiligheid en goed gedrag in en rondom een openbare inrichting te waarborgen. De gemeente vraagt advies aan de politie. Hoewel het invullen van het veiligheidsplan de verantwoordelijkheid is van de exploitant, kunnen sommige maatregelen verplicht worden gesteld. Dit kan bijvoorbeeld als in het verleden incidenten hebben plaatsgevonden of als de wijze van bedrijfsvoering dit vereist. Als het veiligheidsplan is goedgekeurd, wordt het onderdeel van de exploitatievergunning.</text:p>
            <text:p text:style-name="al">Ook zorgt de exploitant dat zijn/haar horecaonderneming te allen tijde (tijdens openingstijden) bereikbaar is voor klachten van omwonenden. </text:p>
            <text:p text:style-name="al">
            <text:span text:style-name="nadrukcur">Onder </text:span>IV</text:p>
            <text:p text:style-name="al">Als de exploitant zich niet aan het eigen veiligheidsplan houdt, kan de burgemeester maatregelen nemen zoals de toestemming voor verruimde openingstijden voor de betreffende horecaonderneming in te trekken. Dit geldt ook wanneer de exploitant anderszins in beeld komt door overtreding van de voor hem/haar geldende wet- en regelgeving. De burgemeester houdt zich te allen tijde het recht voor de toestemming in te trekken wanneer hij daar aanleiding toe ziet, gelegen in de bescherming van het woon- en leefklimaat in de omgeving van de openbare inrichting dan wel de bescherming van de openbare orde of veiligheid.</text:p>
            <text:p text:style-name="al"/>
            <text:p text:style-name="al">Lid 8:</text:p>
          </text:section>
          <text:section text:name="artikel_id1-3-2-2-3" text:style-name="artikel">
            <text:p text:style-name="artikel_kop_titel"><text:span text:style-name="artikel_kop_label">Artikel</text:span> <text:span text:style-name="artikel_kop_nr">III.</text:span> </text:p>
            <text:p text:style-name="al">De wijzigingen treden in werking op de achtste dag na bekendmaking. Tegelijkertijd wordt het Aanwijzingsbesluit Burgemeester Verruimde openingstijden openbare inrichtingen van 14 juli 2016 (bekendgemaakt op 27 juli 2016, Gemeenteblad 101764) ingetrokken.</text:p>
          </text:section>
        </text:section>
        <text:section text:name="regeling-sluiting_id1-3-2-3" text:style-name="regeling-sluiting">
          <text:section text:name="ondertekening_id1-3-2-3-1">
            <text:p><text:span text:style-name="functie">Amstelveen, 14-02-2018</text:span></text:p>
            <text:p><text:span text:style-name="functie">De burgemeester,</text:span></text:p>
            <text:p><text:span text:style-name="functie"/></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28</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28</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228</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anwijzingsbesluiten Algemene plaatselijke verordening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228</meta:user-defined>
    <meta:user-defined meta:name="OVERHEIDop.GmbID/DC.identifier">gmb-2018-34228</meta:user-defined>
    <meta:user-defined meta:name="OVERHEID.TaxonomieBeleidsagenda/OVERHEID.category">Openbare orde en veiligheid | Organisatie en beleid</meta:user-defined>
    <meta:user-defined meta:name="OVERHEID.Gemeente/DC.spatial">Amstelveen</meta:user-defined>
    <meta:user-defined meta:name="DC.source">;http://decentrale.regelgeving.overheid.nl/cvdr/xhtmloutput/Historie/Amstelveen/416039/416039_2.html</meta:user-defined>
    <meta:user-defined meta:name="OVERHEIDop.referentienummer">Z-2018/007999</meta:user-defined>
    <meta:user-defined meta:name="DCTERMS.abstract">De burgemeester van Amstelveen heeft op 14 februari 2018 de aanwijzingsbesluiten die horen bij de APV gewijzigd en het Aanwijzingsbesluit Burgemeester Verruimde openingstijden openbare inrichtingen van 14 juli 2016 ingetrokk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