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Ontvangen aanvragen, Weberstraat 112, het plaatsen van zonwering op terras 3e verdieping van het appartementengebouw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Ontvangen aanvragen, Weberstraat 112, het plaatsen van zonwering op terras 3e verdieping van het appartementengebouw, Rechtsmiddel: Geen. Ter informatie.</text:p>
            <text:p text:style-name="common-al"/>
            <text:p text:style-name="last-al">Stadsberichten, 14-0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4224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224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224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Omgevingsvergunning, Ontvangen aanvragen, Weberstraat 112, het plaatsen van zonwering op terras 3e verdieping van het appartementengebouw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4224</meta:user-defined>
    <meta:user-defined meta:name="OVERHEIDop.GmbID/DC.identifier">gmb-2018-34224</meta:user-defined>
    <meta:user-defined meta:name="OVERHEID.TaxonomieBeleidsagenda/OVERHEID.category">Huisvesting | Organisatie en beleid</meta:user-defined>
    <meta:user-defined meta:name="OVERHEIDop.referentienummer">101489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VD 108</meta:user-defined>
    <meta:user-defined meta:name="OVERHEIDop.woonplaats">Amersfoort</meta:user-defined>
    <meta:user-defined meta:name="OVERHEIDop.straatnaam">Weber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527 462286</meta:user-defined>
    <meta:user-defined meta:name="OVERHEIDop.versieInformatie"/>
  </office:meta>
</office:document-meta>
</file>