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Hooge Erf 5 in Oostknollendam (plaatsen dakkapel)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21 december 2017</text:p>
            <text:p text:style-name="common-al">Ons kenmerk:WB/2017/0277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422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22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22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Hooge Erf 5 in Oostknollendam (plaatsen dakkapel) voorzij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422</meta:user-defined>
    <meta:user-defined meta:name="OVERHEIDop.GmbID/DC.identifier">gmb-2018-34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4NZ 6</meta:user-defined>
    <meta:user-defined meta:name="OVERHEIDop.woonplaats">Oostknollendam</meta:user-defined>
    <meta:user-defined meta:name="OVERHEIDop.straatnaam">Hooge erf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4526 503623</meta:user-defined>
    <meta:user-defined meta:name="OVERHEIDop.versieInformatie"/>
  </office:meta>
</office:document-meta>
</file>