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Van der Glashof 28, het tijdelijk plaatsen van een container op de openbare weg van 20 februari t/m 5 maart 2018, 02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Van der Glashof 28, het tijdelijk plaatsen van een container op de openbare weg van 20 februari t/m 5 maart 2018, 02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Van der Glashof 28, het tijdelijk plaatsen van een container op de openbare weg van 20 februari t/m 5 maart 2018, 02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16</meta:user-defined>
    <meta:user-defined meta:name="OVERHEIDop.GmbID/DC.identifier">gmb-2018-342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P 20</meta:user-defined>
    <meta:user-defined meta:name="OVERHEIDop.woonplaats">Amersfoort</meta:user-defined>
    <meta:user-defined meta:name="OVERHEIDop.straatnaam">Van der Gla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7 462710</meta:user-defined>
    <meta:user-defined meta:name="OVERHEIDop.versieInformatie"/>
  </office:meta>
</office:document-meta>
</file>