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Tonterstraat 4 te Riethoven, verbouwen van een woo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232</text:p>
            <text:p text:style-name="common-al">Datum ontvangst: 14 februari 2018</text:p>
            <text:p text:style-name="common-al">Omschrijving: Tonterstraat 4 te Riethoven, verbouwen van een woonhuis</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4214</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214</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214</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Tonterstraat 4 te Riethoven, verbouwen van een woonh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9</meta:user-defined>
    <meta:user-defined meta:name="OVERHEIDop.publicationIssue">34214</meta:user-defined>
    <meta:user-defined meta:name="OVERHEIDop.GmbID/DC.identifier">gmb-2018-342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AN 4</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4646 373606</meta:user-defined>
    <meta:user-defined meta:name="OVERHEIDop.versieInformatie"/>
  </office:meta>
</office:document-meta>
</file>