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Stoutenburgerlaan 15A, het kandelaberen van 1 wilg, 06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Stoutenburgerlaan 15A, het kandelaberen van 1 wilg, 06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1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1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Stoutenburgerlaan 15A, het kandelaberen van 1 wilg, 06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213</meta:user-defined>
    <meta:user-defined meta:name="OVERHEIDop.GmbID/DC.identifier">gmb-2018-34213</meta:user-defined>
    <meta:user-defined meta:name="OVERHEID.TaxonomieBeleidsagenda/OVERHEID.category">Natuur en milieu | Organisatie en beleid</meta:user-defined>
    <meta:user-defined meta:name="OVERHEIDop.referentienummer">10145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