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eigerstraat 12, het kappen van 1 prunus en 1 conifeer, 05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eigerstraat 12, het kappen van 1 prunus en 1 conifeer, 05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0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eigerstraat 12, het kappen van 1 prunus en 1 conifeer, 05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09</meta:user-defined>
    <meta:user-defined meta:name="OVERHEIDop.GmbID/DC.identifier">gmb-2018-34209</meta:user-defined>
    <meta:user-defined meta:name="OVERHEID.TaxonomieBeleidsagenda/OVERHEID.category">Natuur en milieu | Organisatie en beleid</meta:user-defined>
    <meta:user-defined meta:name="OVERHEIDop.referentienummer">1014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12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8 462718</meta:user-defined>
    <meta:user-defined meta:name="OVERHEIDop.versieInformatie"/>
  </office:meta>
</office:document-meta>
</file>