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Otelloplaats 8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Otelloplaats 88, het verwijderen van asbesthoudend materiaal, Rechtsmiddel: Geen. Ter informatie.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05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0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0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Ingediende sloopmelding, Otelloplaats 8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205</meta:user-defined>
    <meta:user-defined meta:name="OVERHEIDop.GmbID/DC.identifier">gmb-2018-34205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48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TW 68</meta:user-defined>
    <meta:user-defined meta:name="OVERHEIDop.woonplaats">Amersfoort</meta:user-defined>
    <meta:user-defined meta:name="OVERHEIDop.straatnaam">Otelloplaats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81 462395</meta:user-defined>
    <meta:user-defined meta:name="OVERHEIDop.versieInformatie"/>
  </office:meta>
</office:document-meta>
</file>