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Otelloplaats 2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Otelloplaats 24, het verwijderen van asbesthoudend materiaal, Rechtsmiddel: Geen. Ter informatie.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201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20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20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Ingediende sloopmelding, Otelloplaats 2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201</meta:user-defined>
    <meta:user-defined meta:name="OVERHEIDop.GmbID/DC.identifier">gmb-2018-34201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48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TV</meta:user-defined>
    <meta:user-defined meta:name="OVERHEIDop.woonplaats">Amersfoort</meta:user-defined>
    <meta:user-defined meta:name="OVERHEIDop.straatnaam">Otelloplaats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69 462399</meta:user-defined>
    <meta:user-defined meta:name="OVERHEIDop.versieInformatie"/>
  </office:meta>
</office:document-meta>
</file>