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14, het tijdelijk plaatsen van 2 containers op de openbare weg van 7 december 2017 t/m 31 januari 2018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14, het tijdelijk plaatsen van 2 containers op de openbare weg van 7 december 2017 t/m 31 januari 2018, 14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14, het tijdelijk plaatsen van 2 containers op de openbare weg van 7 december 2017 t/m 31 januari 2018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2</meta:user-defined>
    <meta:user-defined meta:name="OVERHEIDop.GmbID/DC.identifier">gmb-2018-342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L 14a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0 462995</meta:user-defined>
    <meta:user-defined meta:name="OVERHEIDop.versieInformatie"/>
  </office:meta>
</office:document-meta>
</file>