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rweg 167, het wijzigen van het gebruik van het pand t.b.v. kinderopvang, atelier en werkplekken met ondersteunende horeca, 0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167, het wijzigen van het gebruik van het pand t.b.v. kinderopvang, atelier en werkplekken met ondersteunende horeca, 06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9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9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9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Heiligenbergerweg 167, het wijzigen van het gebruik van het pand t.b.v. kinderopvang, atelier en werkplekken met ondersteunende horeca, 0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90</meta:user-defined>
    <meta:user-defined meta:name="OVERHEIDop.GmbID/DC.identifier">gmb-2018-34190</meta:user-defined>
    <meta:user-defined meta:name="OVERHEID.TaxonomieBeleidsagenda/OVERHEID.category">Ruimte en infrastructuur | Organisatie en beleid</meta:user-defined>
    <meta:user-defined meta:name="OVERHEIDop.referentienummer">1014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J 167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78 461899</meta:user-defined>
    <meta:user-defined meta:name="OVERHEIDop.versieInformatie"/>
  </office:meta>
</office:document-meta>
</file>