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143 te Nijmegen: realiseren extra verdie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realiseren extra verdieping (Sperwerstraat 1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74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1DE151-6774-4ABD-9B7F-9031036DC5CB" xlink:type="simple">http://www.nijmegen.nl/vergunningpagina/?guid=7E1DE151-6774-4ABD-9B7F-9031036DC5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straat 143 te Nijmegen: realiseren extra verdiep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19</meta:user-defined>
    <meta:user-defined meta:name="OVERHEIDop.GmbID/DC.identifier">gmb-2018-3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SC 1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83.13 428743.07</meta:user-defined>
    <meta:user-defined meta:name="OVERHEIDop.versieInformatie"/>
  </office:meta>
</office:document-meta>
</file>