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vengebied Hoorn eveneme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EVENEMENTENVERGUNNING</text:p>
            <text:p text:style-name="common-al">Burgemeester en wethouders maken bekend dat zij de volgende aanvraag voor een evenementenvergunning hebben ontvangen</text:p>
            <text:p text:style-name="common-al"/>
            <text:p text:style-name="common-al">Havengebied Hoorn Festival aan de haven, 23 september 2018</text:p>
            <text:p text:style-name="common-al"/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4189</text:span><text:line-break/><text:date style:data-style-name="dag" text:fixed="true" text:date-value="2018-02-19"/><text:line-break/><text:date style:data-style-name="jaar" text:fixed="true" text:date-value="2018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189</text:span><text:date style:data-style-name="nicedate" text:fixed="true" text:date-value="2018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189</text:span><text:date style:data-style-name="nicedate" text:fixed="true" text:date-value="2018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vengebied Hoorn evenem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9</meta:user-defined>
    <meta:user-defined meta:name="OVERHEIDop.publicationIssue">34189</meta:user-defined>
    <meta:user-defined meta:name="OVERHEIDop.GmbID/DC.identifier">gmb-2018-341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1BG 1</meta:user-defined>
    <meta:user-defined meta:name="OVERHEIDop.woonplaats">Hoorn</meta:user-defined>
    <meta:user-defined meta:name="OVERHEIDop.straatnaam">Korenmarkt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3069 516802</meta:user-defined>
    <meta:user-defined meta:name="OVERHEIDop.versieInformatie"/>
  </office:meta>
</office:document-meta>
</file>