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hout 1 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Kloosterhout 1 </text:span>
            <text:span text:style-name="nadrukvet">Mak’s</text:span>
            <text:span text:style-name="nadrukvet"/>
            <text:span text:style-name="nadrukvet">Biomarkt</text:span>
            <text:span text:style-name="nadrukvet">, </text:span>vanaf 25 maart 2018 elke laatste zondag van de maand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8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8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8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hout 1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84</meta:user-defined>
    <meta:user-defined meta:name="OVERHEIDop.GmbID/DC.identifier">gmb-2018-3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C 1</meta:user-defined>
    <meta:user-defined meta:name="OVERHEIDop.woonplaats">Blokker</meta:user-defined>
    <meta:user-defined meta:name="OVERHEIDop.straatnaam">Kloosterhou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170 519056</meta:user-defined>
    <meta:user-defined meta:name="OVERHEIDop.versieInformatie"/>
  </office:meta>
</office:document-meta>
</file>