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achweg  12 t/m 40, het slopen van het flat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achweg  12 t/m 40, het slopen van het flatgebouw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achweg  12 t/m 40, het slopen van het flat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78</meta:user-defined>
    <meta:user-defined meta:name="OVERHEIDop.GmbID/DC.identifier">gmb-2018-341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5 462449</meta:user-defined>
    <meta:user-defined meta:name="OVERHEIDop.versieInformatie"/>
  </office:meta>
</office:document-meta>
</file>