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Geldermalsen 2018</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burgemeester en wethouders d.d. 5 december 2017, nummer 003</text:p>
            <text:p text:style-name="al"/>
            <text:p text:style-name="al">Gelet op de artikelen 147 en 149 van de Gemeentewet;</text:p>
            <text:p text:style-name="al"/>
            <text:p text:style-name="al">Besluit:</text:p>
            <text:p text:style-name="al"/>
            <text:p text:style-name="al">de verordening duurzaamheidslening Gemeente Geldermalsen vast te stellen.</text:p>
            <text:p text:style-name="al"/>
            <text:p text:style-name="al"/>
            <text:p text:style-name="al">
            <text:span text:style-name="nadrukvet">Verordening Duurzaamheidslening Gemeente Geldermals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particuliere eigenaar/bewoner/huurder, die een aanvraag voor een Duurzaamheidslening doet. Bij twee of meer eigenaren/huurders gelden de gezamenlijke eigenaren als ‘aanvrager’; Een huurder kan slechts een aanvraag indienen na schriftelijke toestemming van de verhuurder;</text:p>
              </text:list-item>
              <text:list-item text:style-override="id1-3-2-2-1-3-2">
                <text:number>b)</text:number>
                <text:p text:style-name="al">
                <text:span text:style-name="nadrukcur">College:</text:span> het college van burgemeester en wethouders van de gemeente Geldermalsen;</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worden ingezet voor participatie en investering in collectieve of coöperatieve, kleinschalige, duurzame energieopwekking (postcoderoos-regeling);</text:p>
              </text:list-item>
              <text:list-item text:style-override="id1-3-2-2-1-3-4">
                <text:number>d)</text:number>
                <text:p text:style-name="al">
                <text:span text:style-name="nadrukcur">Duurzaamheidsmaatregelen:</text:span> energiebesparende en/of duurzame maatregelen en voorzieningen als bedoeld in artikel 5 lid 1.; </text:p>
              </text:list-item>
              <text:list-item text:style-override="id1-3-2-2-1-3-5">
                <text:number>e)</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bestaande woonruimte in de gemeente Geldermalsen, die geschikt en bestemd is voor permanente bewoning en bewoond wordt door de aanvrager en voor participatie en investering in collectieve of coöperatieve, kleinschalige, duurzame energieopwekking (postcoderoos-regeling) in de gemeente Geldermalsen;</text:p>
              </text:list-item>
              <text:list-item text:style-override="id1-3-2-2-2-3">
                <text:number>2.</text:number>
                <text:p text:style-name="al">Deze verordening is van toepassing op aanvragen die in 2018 zijn ingediend.</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In het kader van de in deze verordening gestelde beleidsdoelen, stelt de raad van de gemeente Geldermalsen een budget van € 1.000.000,-. vast voor het toewijzen van Duurzaamheidsleningen.</text:p>
              </text:list-item>
              <text:list-item text:style-override="id1-3-2-2-3-3">
                <text:number>2.</text:number>
                <text:p text:style-name="al">Duurzaamheidsleningen worden alleen toegekend voor zover het vastgestelde budget daarvoor toereikend is, waarbij geldt dat “wie het eerst komt met een volledige aanvraag, het eerst maalt”;</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Het college kan de in het eerste lid vermelde lijst van duurzaamheidmaatregelen uitbreiden en/of inkorten.</text:p>
              </text:list-item>
              <text:list-item text:style-override="id1-3-2-2-5-3">
                <text:number>2.</text:number>
                <text:p text:style-name="al">Tot de duurzaamheidsmaatregelen worden gerekend:</text:p>
                <text:list text:style-name="id1-3-2-2-5-3-3">
                  <text:list-item text:style-override="id1-3-2-2-5-3-3-1">
                    <text:number>a.</text:number>
                    <text:p text:style-name="al">Dakisolatie, Rc-waarde volgens de normen van het Bouwbesluit;</text:p>
                  </text:list-item>
                  <text:list-item text:style-override="id1-3-2-2-5-3-3-2">
                    <text:number>b.</text:number>
                    <text:p text:style-name="al">Vloerisolatie, Rc-waarde volgens de normen van het Bouwbesluit;</text:p>
                  </text:list-item>
                  <text:list-item text:style-override="id1-3-2-2-5-3-3-3">
                    <text:number>c.</text:number>
                    <text:p text:style-name="al">Gevelisolatie, Rc-waarde volgens de normen van het Bouwbesluit;</text:p>
                  </text:list-item>
                  <text:list-item text:style-override="id1-3-2-2-5-3-3-4">
                    <text:number>d.</text:number>
                    <text:p text:style-name="al">Spouwmuurisolatie, Rc-waarde volgens de normen van het Bouwbesluit;</text:p>
                  </text:list-item>
                  <text:list-item text:style-override="id1-3-2-2-5-3-3-5">
                    <text:number>e.</text:number>
                    <text:p text:style-name="al">Minimaal HR++ glas;</text:p>
                  </text:list-item>
                  <text:list-item text:style-override="id1-3-2-2-5-3-3-6">
                    <text:number>f.</text:number>
                    <text:p text:style-name="al">Zonnepanelen;</text:p>
                  </text:list-item>
                  <text:list-item text:style-override="id1-3-2-2-5-3-3-7">
                    <text:number>g.</text:number>
                    <text:p text:style-name="al">Zonneboiler;</text:p>
                  </text:list-item>
                  <text:list-item text:style-override="id1-3-2-2-5-3-3-8">
                    <text:number>h.</text:number>
                    <text:p text:style-name="al">Lage Temperatuur (LT) verwarming;</text:p>
                  </text:list-item>
                  <text:list-item text:style-override="id1-3-2-2-5-3-3-9">
                    <text:number>i.</text:number>
                    <text:p text:style-name="al">(Combi) warmtepomp;</text:p>
                  </text:list-item>
                  <text:list-item text:style-override="id1-3-2-2-5-3-3-10">
                    <text:number>j.</text:number>
                    <text:p text:style-name="al">Douchewater met een WarmteTerugWinning (WTW) systeem;</text:p>
                  </text:list-item>
                  <text:list-item text:style-override="id1-3-2-2-5-3-3-11">
                    <text:number>k.</text:number>
                    <text:p text:style-name="al">Overige duurzaamheidsmaatregelen die naar het oordeel van het college aantoonbaar bijdragen aan beperking van de energievraag, ofwel vermindering van de CO2-uitstoot van de woning, ofwel verhoging van het aandeel duurzame energiebronnen in de energievoorziening van de woning.</text:p>
                  </text:list-item>
                </text:list>
              </text:list-item>
              <text:list-item text:style-override="id1-3-2-2-5-4">
                <text:number>3.</text:number>
                <text:p text:style-name="al">Bij de te financieren maatregelen mogen tot maximaal 20% van het leenbedrag levensloopbestendige maatregelen worden gefinancierd.</text:p>
              </text:list-item>
            </text:list>
          </text:section>
          <text:section text:name="artikel_id1-3-2-2-6" text:style-name="artikel">
            <text:p text:style-name="artikel_kop_titel"><text:span text:style-name="artikel_kop_label">Artikel</text:span> <text:span text:style-name="artikel_kop_nr">6</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6-3">
              <text:list-item text:style-override="id1-3-2-2-6-3-1">
                <text:number>a)</text:number>
                <text:p text:style-name="al">een beperking van de energievraag, dan wel een vermindering van CO2 uitstoot; </text:p>
              </text:list-item>
              <text:list-item text:style-override="id1-3-2-2-6-3-2">
                <text:number>b)</text:number>
                <text:p text:style-name="al">het verhogen van het aandeel duurzame energiebronnen in de energievoorziening van de woning van aanvrager.</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digitaal ingediend via een door het college aangewezen website en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te verwachten kosten van het treffen van de duurzaamheidsmaatregelen alsmede een deugdelijke financiële onderbouwing van deze opgave op basis van definitief geselecteerde offertes; </text:p>
              </text:list-item>
              <text:list-item text:style-override="id1-3-2-2-7-3-3">
                <text:number>3.</text:number>
                <text:p text:style-name="al">de te verwachten materiaalkosten in geval van zelfwerkzaamheid.</text:p>
              </text:list-item>
              <text:list-item text:style-override="id1-3-2-2-7-3-4">
                <text:number>4.</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volledige)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item text:style-override="id1-3-2-2-8-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duurzaamheidslening in, indien:</text:p>
            <text:list text:style-name="id1-3-2-2-9-3">
              <text:list-item text:style-override="id1-3-2-2-9-3-1">
                <text:number>1.</text:number>
                <text:p text:style-name="al">het budget (als bedoeld in art 3) niet toereikend is om de aanvraag te honoreren;</text:p>
              </text:list-item>
              <text:list-item text:style-override="id1-3-2-2-9-3-2">
                <text:number>2.</text:number>
                <text:p text:style-name="al">de werkelijke kosten minder bedragen dan € 2.500,- (inclusief BTW);</text:p>
              </text:list-item>
              <text:list-item text:style-override="id1-3-2-2-9-3-3">
                <text:number>3.</text:number>
                <text:p text:style-name="al">de aanvraag wordt ingediend ná het treffen van de maatregelen; </text:p>
              </text:list-item>
              <text:list-item text:style-override="id1-3-2-2-9-3-4">
                <text:number>4.</text:number>
                <text:p text:style-name="al">SVn een negatieve krediettoets uitbrengt;</text:p>
              </text:list-item>
              <text:list-item text:style-override="id1-3-2-2-9-3-5">
                <text:number>5.</text:number>
                <text:p text:style-name="al">de werkelijke kosten naar zijn oordeel niet in redelijke verhouding staan tot het te verkrijgen resultaat;</text:p>
              </text:list-item>
              <text:list-item text:style-override="id1-3-2-2-9-3-6">
                <text:number>6.</text:number>
                <text:p text:style-name="al">de lening is toegekend of vastgesteld op grond van onjuiste gegevens.</text:p>
              </text:list-item>
              <text:list-item text:style-override="id1-3-2-2-9-3-7">
                <text:number>7.</text:number>
                <text:p text:style-name="al">naar het oordeel van het college gegronde redenen bestaan aan te nemen dan wel vastgesteld wordt, dat de aanvraag niet voldoet aan de voorwaarden en bepalingen van deze verordening.</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eldermalsen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maximaal te verstrekken Duurzaamheidslening niet minder dan € 2.500,-. en niet meer dan € 2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Een Duurzaamheidslening komt via een bouwkrediet van SVn tot uitbetaling op basis van facturen, die verband houden met toegekende werkelijke kosten. </text:p>
              </text:list-item>
              <text:list-item text:style-override="id1-3-2-2-13-3">
                <text:number>2.</text:number>
                <text:p text:style-name="al">Bij zelfwerkzaamheid zijn alleen de materiaalkosten declarabel op basis van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op de dag na die van de bekendmaking in het gemeenteblad.</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gemeente Geldermalsen 2018”.</text:p>
            <text:p text:style-name="tussenkopcur"/>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van 30 januari 2018, nummer 08b.</text:span></text:p>
          </text:section>
          <text:section text:name="ondertekening_id1-3-2-3-3">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3417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Geldermal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176</meta:user-defined>
    <meta:user-defined meta:name="OVERHEIDop.GmbID/DC.identifier">gmb-2018-34176</meta:user-defined>
    <meta:user-defined meta:name="OVERHEID.TaxonomieBeleidsagenda/OVERHEID.category">Financiën | Organisatie en beleid</meta:user-defined>
    <meta:user-defined meta:name="OVERHEID.Gemeente/DC.spatial">Geldermals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08b</meta:user-defined>
    <meta:user-defined meta:name="DCTERMS.alternative">Verordening Duurzaamheidslening gemeente Geldermalsen 2018</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