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het organiseren van open dagen van Steenhandel Boonstra te Noardburgum van 30 maart t/m 2 april 2018</text:p>
      <text:section text:name="zakelijke-mededeling_id1-3-2" text:style-name="zakelijke-mededeling">
        <text:section text:name="zakelijke-mededeling-tekst_id1-3-2-1" text:style-name="zakelijke-mededeling-tekst">
          <text:section text:name="tekst_id1-3-2-1-1" text:style-name="tekst">
            <text:p text:style-name="common-al">Op 15 februari 2018 is de volgende vergunning verleend; </text:p>
            <text:p text:style-name="common-al">Noardburgum, Steenhandel Boonstra, Rijksstraatweg 63, opendagen steenhandel Boonstra in samenwerking met hoveniersbedrijven van 09.00 uur tot 17.00 uur op 30 maart t/m 2 april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17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het organiseren van open dagen van Steenhandel Boonstra te Noardburgum van 30 maart t/m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75</meta:user-defined>
    <meta:user-defined meta:name="OVERHEIDop.GmbID/DC.identifier">gmb-2018-34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63a</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10 581897</meta:user-defined>
    <meta:user-defined meta:name="OVERHEIDop.versieInformatie"/>
  </office:meta>
</office:document-meta>
</file>