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(AV Hollandia)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lauwe Berg (AV Hollandia) Westfriese Rum Bike Run, 8 april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7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uwe Berg (AV Hollandia)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74</meta:user-defined>
    <meta:user-defined meta:name="OVERHEIDop.GmbID/DC.identifier">gmb-2018-3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3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85 518011</meta:user-defined>
    <meta:user-defined meta:name="OVERHEIDop.versieInformatie"/>
  </office:meta>
</office:document-meta>
</file>