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eg van de Vrede 18, het verwijderen van asbesthoudend materiaal en het gedeeltelijk vernieuwen van de golfpla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eg van de Vrede 18, het verwijderen van asbesthoudend materiaal en het gedeeltelijk vernieuwen van de golfplat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eg van de Vrede 18, het verwijderen van asbesthoudend materiaal en het gedeeltelijk vernieuwen van de golfpla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73</meta:user-defined>
    <meta:user-defined meta:name="OVERHEIDop.GmbID/DC.identifier">gmb-2018-34173</meta:user-defined>
    <meta:user-defined meta:name="OVERHEID.TaxonomieBeleidsagenda/OVERHEID.category">Huisvesting | Organisatie en beleid</meta:user-defined>
    <meta:user-defined meta:name="OVERHEIDop.referentienummer">1014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18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7 464598</meta:user-defined>
    <meta:user-defined meta:name="OVERHEIDop.versieInformatie"/>
  </office:meta>
</office:document-meta>
</file>