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eg van de Vrede 15, het kappen van 1 acacia, 2 coniferen, 1 blauwspar e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eg van de Vrede 15, het kappen van 1 acacia, 2 coniferen, 1 blauwspar en 1 spar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eg van de Vrede 15, het kappen van 1 acacia, 2 coniferen, 1 blauwspar e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171</meta:user-defined>
    <meta:user-defined meta:name="OVERHEIDop.GmbID/DC.identifier">gmb-2018-34171</meta:user-defined>
    <meta:user-defined meta:name="OVERHEID.TaxonomieBeleidsagenda/OVERHEID.category">Natuur en milieu | Organisatie en beleid</meta:user-defined>
    <meta:user-defined meta:name="OVERHEIDop.referentienummer">5709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E 15</meta:user-defined>
    <meta:user-defined meta:name="OVERHEIDop.woonplaats">Amersfoort</meta:user-defined>
    <meta:user-defined meta:name="OVERHEIDop.straatnaam">Weg van de Vre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94 464587</meta:user-defined>
    <meta:user-defined meta:name="OVERHEIDop.versieInformatie"/>
  </office:meta>
</office:document-meta>
</file>